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143cm" fo:min-width="3.727cm" fo:padding-top="0.177cm" fo:padding-bottom="0.177cm" fo:padding-left="0.302cm" fo:padding-right="0.30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4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botto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56cm" fo:min-width="2.508cm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4cm"/>
    </style:style>
    <style:style style:name="gr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456cm" fo:min-width="2.932cm" fo:padding-top="0.177cm" fo:padding-bottom="0.177cm" fo:padding-left="0.302cm" fo:padding-right="0.302cm"/>
    </style:style>
    <style:style style:name="gr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6.848cm" fo:min-width="13.129cm" fo:padding-top="0.177cm" fo:padding-bottom="0.177cm" fo:padding-left="0.302cm" fo:padding-right="0.302cm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solid" draw:fill-color="#eeeeee" draw:textarea-horizontal-align="justify" draw:textarea-vertical-align="middle" draw:auto-grow-height="false" fo:min-height="1.239cm" fo:min-width="3.402cm" fo:padding-top="0.175cm" fo:padding-bottom="0.175cm" fo:padding-left="0.3cm" fo:padding-right="0.3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0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425cm"/>
    </style:style>
    <style:style style:name="gr1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32cm" fo:min-width="2.65cm" fo:padding-top="0.177cm" fo:padding-bottom="0.177cm" fo:padding-left="0.302cm" fo:padding-right="0.302cm"/>
    </style:style>
    <style:style style:name="gr1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39cm" fo:min-width="2.455cm" fo:padding-top="0.177cm" fo:padding-bottom="0.177cm" fo:padding-left="0.302cm" fo:padding-right="0.302cm"/>
    </style:style>
    <style:style style:name="gr1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9cm" fo:min-width="3.498cm" fo:padding-top="0.177cm" fo:padding-bottom="0.177cm" fo:padding-left="0.302cm" fo:padding-right="0.3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7.302cm" fo:min-width="14.17cm" fo:padding-top="0.177cm" fo:padding-bottom="0.177cm" fo:padding-left="0.302cm" fo:padding-right="0.302cm"/>
    </style:style>
    <style:style style:name="gr1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39cm" fo:min-width="4.488cm" fo:padding-top="0.177cm" fo:padding-bottom="0.177cm" fo:padding-left="0.302cm" fo:padding-right="0.302cm"/>
    </style:style>
    <style:style style:name="gr18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bottom" fo:padding-top="0.178cm" fo:padding-bottom="0.178cm" fo:padding-left="0.303cm" fo:padding-right="0.303cm"/>
    </style:style>
    <style:style style:name="gr1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012cm" fo:min-width="2.244cm" fo:padding-top="0.177cm" fo:padding-bottom="0.177cm" fo:padding-left="0.302cm" fo:padding-right="0.302cm"/>
    </style:style>
    <style:style style:name="gr2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39cm" fo:min-width="1.941cm" fo:padding-top="0.177cm" fo:padding-bottom="0.177cm" fo:padding-left="0.302cm" fo:padding-right="0.30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6cm"/>
    </style:style>
    <style:style style:name="gr2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354cm" fo:min-width="2.632cm" fo:padding-top="0.177cm" fo:padding-bottom="0.177cm" fo:padding-left="0.302cm" fo:padding-right="0.302cm"/>
    </style:style>
    <style:style style:name="gr2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66cm" fo:min-width="2.439cm" fo:padding-top="0.177cm" fo:padding-bottom="0.177cm" fo:padding-left="0.302cm" fo:padding-right="0.30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88cm"/>
    </style:style>
    <style:style style:name="gr2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6.208cm" fo:min-width="12.417cm" fo:padding-top="0.177cm" fo:padding-bottom="0.177cm" fo:padding-left="0.302cm" fo:padding-right="0.302cm"/>
    </style:style>
    <style:style style:name="gr26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middle" fo:padding-top="0.178cm" fo:padding-bottom="0.178cm" fo:padding-left="0.303cm" fo:padding-right="0.303cm"/>
    </style:style>
    <style:style style:name="gr2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92cm" fo:min-width="2.321cm" fo:padding-top="0.177cm" fo:padding-bottom="0.177cm" fo:padding-left="0.302cm" fo:padding-right="0.302cm"/>
    </style:style>
    <style:style style:name="gr2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66cm" fo:min-width="3.918cm" fo:padding-top="0.177cm" fo:padding-bottom="0.177cm" fo:padding-left="0.302cm" fo:padding-right="0.302cm"/>
    </style:style>
    <style:style style:name="gr2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698cm" fo:min-width="1.588cm" fo:padding-top="0.177cm" fo:padding-bottom="0.177cm" fo:padding-left="0.302cm" fo:padding-right="0.302cm"/>
    </style:style>
    <style:style style:name="gr3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7.385cm" fo:min-width="11.674cm" fo:padding-top="0.177cm" fo:padding-bottom="0.177cm" fo:padding-left="0.302cm" fo:padding-right="0.302cm"/>
    </style:style>
    <style:style style:name="gr31" style:family="graphic" style:parent-style-name="standard">
      <style:graphic-properties draw:stroke="none" svg:stroke-color="#000000" draw:fill="none" fo:min-height="3.15cm"/>
    </style:style>
    <style:style style:name="gr3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66cm" fo:min-width="4.718cm" fo:padding-top="0.177cm" fo:padding-bottom="0.177cm" fo:padding-left="0.302cm" fo:padding-right="0.302cm"/>
    </style:style>
    <style:style style:name="gr33" style:family="graphic" style:parent-style-name="objectwithoutfill">
      <style:graphic-properties svg:stroke-width="0.106cm" draw:marker-start-width="0.359cm" draw:marker-end="" draw:marker-end-width="0.459cm" draw:fill="none" draw:textarea-vertical-align="bottom" fo:padding-top="0.178cm" fo:padding-bottom="0.178cm" fo:padding-left="0.303cm" fo:padding-right="0.303cm"/>
    </style:style>
    <style:style style:name="gr3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91cm" fo:min-width="1.73cm" fo:padding-top="0.177cm" fo:padding-bottom="0.177cm" fo:padding-left="0.302cm" fo:padding-right="0.302cm"/>
    </style:style>
    <style:style style:name="gr3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66cm" fo:min-width="2.696cm" fo:padding-top="0.177cm" fo:padding-bottom="0.177cm" fo:padding-left="0.302cm" fo:padding-right="0.302cm"/>
    </style:style>
    <style:style style:name="gr3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86cm" fo:min-width="1.518cm" fo:padding-top="0.177cm" fo:padding-bottom="0.177cm" fo:padding-left="0.302cm" fo:padding-right="0.302cm"/>
    </style:style>
    <style:style style:name="gr3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8.183cm" fo:min-width="10.9cm" fo:padding-top="0.177cm" fo:padding-bottom="0.177cm" fo:padding-left="0.302cm" fo:padding-right="0.302cm"/>
    </style:style>
    <style:style style:name="gr3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14cm" fo:min-width="1.942cm" fo:padding-top="0.177cm" fo:padding-bottom="0.177cm" fo:padding-left="0.302cm" fo:padding-right="0.302cm"/>
    </style:style>
    <style:style style:name="gr3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698cm" fo:min-width="2.911cm" fo:padding-top="0.177cm" fo:padding-bottom="0.177cm" fo:padding-left="0.302cm" fo:padding-right="0.302cm"/>
    </style:style>
    <style:style style:name="gr4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698cm" fo:min-width="1.518cm" fo:padding-top="0.177cm" fo:padding-bottom="0.177cm" fo:padding-left="0.302cm" fo:padding-right="0.30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8cm"/>
    </style:style>
    <style:style style:name="gr4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54cm" fo:min-width="3.8cm" fo:padding-top="0.177cm" fo:padding-bottom="0.177cm" fo:padding-left="0.302cm" fo:padding-right="0.302cm"/>
    </style:style>
    <style:style style:name="gr4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39cm" fo:min-width="3.356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596cm" fo:min-width="2.386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839cm" fo:min-width="2.477cm" fo:padding-top="0.177cm" fo:padding-bottom="0.177cm" fo:padding-left="0.302cm" fo:padding-right="0.302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8cm"/>
    </style:style>
    <style:style style:name="gr4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6.922cm" fo:min-width="11.722cm" fo:padding-top="0.177cm" fo:padding-bottom="0.177cm" fo:padding-left="0.302cm" fo:padding-right="0.302cm"/>
    </style:style>
    <style:style style:name="gr48" style:family="graphic" style:parent-style-name="standard">
      <style:graphic-properties draw:stroke="none" svg:stroke-color="#000000" draw:fill="none" fo:min-height="3.35cm"/>
    </style:style>
    <style:style style:name="gr4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09cm" fo:min-width="2.409cm" fo:padding-top="0.177cm" fo:padding-bottom="0.177cm" fo:padding-left="0.302cm" fo:padding-right="0.302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7cm"/>
    </style:style>
    <style:style style:name="gr5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6.573cm" fo:min-width="5.082cm" fo:padding-top="0.177cm" fo:padding-bottom="0.177cm" fo:padding-left="0.302cm" fo:padding-right="0.302cm"/>
    </style:style>
    <style:style style:name="gr5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575cm" fo:min-width="2.319cm" fo:padding-top="0.177cm" fo:padding-bottom="0.177cm" fo:padding-left="0.302cm" fo:padding-right="0.302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29cm"/>
    </style:style>
    <style:style style:name="gr5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01cm" fo:min-width="2.765cm" fo:padding-top="0.177cm" fo:padding-bottom="0.177cm" fo:padding-left="0.302cm" fo:padding-right="0.302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5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473cm" fo:min-width="2.028cm" fo:padding-top="0.177cm" fo:padding-bottom="0.177cm" fo:padding-left="0.302cm" fo:padding-right="0.302cm"/>
    </style:style>
    <style:style style:name="gr5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7.007cm" fo:min-width="11.957cm" fo:padding-top="0.177cm" fo:padding-bottom="0.177cm" fo:padding-left="0.302cm" fo:padding-right="0.302cm"/>
    </style:style>
    <style:style style:name="gr58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2.153cm" fo:min-width="3.887cm" fo:padding-top="0.177cm" fo:padding-bottom="0.177cm" fo:padding-left="0.302cm" fo:padding-right="0.302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6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703cm" fo:min-width="2.075cm" fo:padding-top="0.177cm" fo:padding-bottom="0.177cm" fo:padding-left="0.302cm" fo:padding-right="0.302cm"/>
    </style:style>
    <style:style style:name="gr6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1.79cm" fo:min-width="2.568cm" fo:padding-top="0.177cm" fo:padding-bottom="0.177cm" fo:padding-left="0.302cm" fo:padding-right="0.302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533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style:font-name="Arial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Arial" fo:font-size="28pt" style:font-size-asian="28pt" style:font-size-complex="28pt"/>
    </style:style>
    <style:style style:name="P5" style:family="paragraph">
      <style:paragraph-properties fo:text-align="end">
        <style:tab-stops>
          <style:tab-stop style:position="25.003cm"/>
        </style:tab-stops>
      </style:paragraph-properties>
    </style:style>
    <style:style style:name="P6" style:family="paragraph">
      <style:paragraph-properties fo:text-align="start"/>
    </style:style>
    <style:style style:name="P7" style:family="paragraph">
      <style:paragraph-properties fo:margin-top="0cm" fo:margin-bottom="0cm" fo:text-align="center"/>
    </style:style>
    <style:style style:name="P8" style:family="paragraph">
      <loext:graphic-properties draw:fill="none"/>
      <style:paragraph-properties fo:margin-top="0cm" fo:margin-bottom="0cm" fo:text-align="center"/>
      <style:text-properties style:font-name="Arial" fo:font-size="16pt" style:font-size-asian="16pt" style:font-size-complex="16pt"/>
    </style:style>
    <style:style style:name="P9" style:family="paragraph">
      <loext:graphic-properties draw:fill="none"/>
      <style:paragraph-properties fo:text-align="center"/>
      <style:text-properties style:font-name="Arial" fo:font-size="26pt" style:font-size-asian="26pt" style:font-size-complex="26pt"/>
    </style:style>
    <style:style style:name="P10" style:family="paragraph">
      <loext:graphic-properties draw:fill="solid" draw:fill-color="#eeeeee"/>
      <style:paragraph-properties fo:text-align="center"/>
      <style:text-properties fo:color="#800000" fo:font-weight="bold" style:font-weight-asian="bold" style:font-weight-complex="bold"/>
    </style:style>
    <style:style style:name="P11" style:family="paragraph">
      <style:paragraph-properties fo:margin-left="0cm" fo:margin-right="0cm" fo:margin-top="0.2cm" fo:margin-bottom="0.2cm" fo:line-height="100%" fo:text-indent="0cm"/>
    </style:style>
    <style:style style:name="P12" style:family="paragraph">
      <loext:graphic-properties draw:fill="none" draw:fill-color="#ffffff"/>
      <style:text-properties style:font-name="Arial" fo:font-size="18pt"/>
    </style:style>
    <style:style style:name="P13" style:family="paragraph">
      <loext:graphic-properties draw:fill="none" draw:fill-color="#ffffff"/>
      <style:text-properties fo:font-size="15pt" style:font-size-asian="15pt" style:font-size-complex="15pt"/>
    </style:style>
    <style:style style:name="P14" style:family="paragraph">
      <loext:graphic-properties draw:fill="none"/>
      <style:paragraph-properties fo:margin-top="0cm" fo:margin-bottom="0cm" fo:text-align="center"/>
      <style:text-properties style:font-name="Arial" fo:font-size="18pt"/>
    </style:style>
    <style:style style:name="P15" style:family="paragraph">
      <style:paragraph-properties fo:margin-top="0cm" fo:margin-bottom="0cm" fo:text-align="start"/>
    </style:style>
    <style:style style:name="P16" style:family="paragraph">
      <style:paragraph-properties fo:margin-top="0cm" fo:margin-bottom="0cm" fo:text-align="end"/>
    </style:style>
    <style:style style:name="P17" style:family="paragraph">
      <loext:graphic-properties draw:fill="none"/>
      <style:paragraph-properties fo:margin-top="0cm" fo:margin-bottom="0cm" fo:text-align="center"/>
      <style:text-properties style:font-name="Arial" fo:font-size="34pt" style:font-size-asian="34pt" style:font-size-complex="34pt"/>
    </style:style>
    <style:style style:name="P18" style:family="paragraph">
      <loext:graphic-properties draw:fill="none"/>
      <style:text-properties fo:font-size="72pt" style:text-underline-style="solid" style:text-underline-width="auto" style:text-underline-color="font-color" style:font-size-asian="72pt" style:font-size-complex="72pt"/>
    </style:style>
    <style:style style:name="P19" style:family="paragraph">
      <loext:graphic-properties draw:fill="none"/>
      <style:paragraph-properties fo:margin-top="0cm" fo:margin-bottom="0cm" fo:text-align="center"/>
      <style:text-properties style:font-name="Arial" fo:font-size="32pt" style:font-size-asian="32pt" style:font-size-complex="32pt"/>
    </style:style>
    <style:style style:name="P20" style:family="paragraph">
      <loext:graphic-properties draw:fill="none" draw:fill-color="#ffffff"/>
      <style:text-properties style:font-name="Arial" fo:font-size="26pt" style:font-size-asian="26pt" style:font-size-complex="26pt"/>
    </style:style>
    <style:style style:name="P21" style:family="paragraph">
      <loext:graphic-properties draw:fill="none"/>
      <style:paragraph-properties fo:margin-top="0cm" fo:margin-bottom="0cm" fo:text-align="start"/>
      <style:text-properties style:font-name="Arial" fo:font-size="34pt" style:font-size-asian="34pt" style:font-size-complex="34pt"/>
    </style:style>
    <style:style style:name="P22" style:family="paragraph">
      <loext:graphic-properties draw:fill="none"/>
      <style:paragraph-properties fo:margin-top="0cm" fo:margin-bottom="0cm" fo:text-align="start"/>
      <style:text-properties style:font-name="Arial" fo:font-size="32pt" style:font-size-asian="32pt" style:font-size-complex="32pt"/>
    </style:style>
    <style:style style:name="P23" style:family="paragraph">
      <loext:graphic-properties draw:fill="none"/>
      <style:paragraph-properties fo:text-align="center"/>
      <style:text-properties style:font-name="Arial" fo:font-size="22pt" style:font-size-asian="22pt" style:font-size-complex="22pt"/>
    </style:style>
    <style:style style:name="P24" style:family="paragraph">
      <style:paragraph-properties fo:margin-left="0cm" fo:margin-right="0cm" fo:margin-top="0.1cm" fo:margin-bottom="0.4cm" fo:line-height="150%" fo:text-align="center" fo:text-indent="0cm"/>
    </style:style>
    <style:style style:name="P25" style:family="paragraph">
      <loext:graphic-properties draw:fill="none"/>
      <style:paragraph-properties fo:margin-top="0cm" fo:margin-bottom="0.2cm" fo:text-align="center"/>
      <style:text-properties style:font-name="Arial" fo:font-size="16pt" style:font-size-asian="16pt" style:font-size-complex="1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28pt" style:font-size-asian="28pt" style:font-size-complex="28pt"/>
    </style:style>
    <style:style style:name="T5" style:family="text">
      <style:text-properties style:font-name="Arial" fo:font-size="40pt" style:font-size-asian="40pt" style:font-size-complex="40pt"/>
    </style:style>
    <style:style style:name="T6" style:family="text">
      <style:text-properties style:font-name="Arial" fo:font-size="32pt" style:font-size-asian="32pt" style:font-size-complex="32pt"/>
    </style:style>
    <style:style style:name="T7" style:family="text">
      <style:text-properties fo:color="#800000" style:font-name="Arial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800000" style:font-name="Arial" fo:font-size="40pt" fo:font-weight="bold" style:font-size-asian="40pt" style:font-weight-asian="bold" style:font-size-complex="40pt" style:font-weight-complex="bold"/>
    </style:style>
    <style:style style:name="T12" style:family="text">
      <style:text-properties style:font-name="Arial" fo:font-size="26pt" style:font-size-asian="26pt" style:font-size-complex="26pt"/>
    </style:style>
    <style:style style:name="T13" style:family="text">
      <style:text-properties fo:color="#000000" style:font-name="Arial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000000" style:font-name="Arial" fo:font-size="28pt" fo:font-weight="normal" style:font-size-asian="28pt" style:font-weight-asian="normal" style:font-size-complex="28pt" style:font-weight-complex="normal"/>
    </style:style>
    <style:style style:name="T15" style:family="text">
      <style:text-properties style:font-name="Arial" fo:font-size="24pt" style:font-size-asian="24pt" style:font-size-complex="24pt"/>
    </style:style>
    <style:style style:name="T16" style:family="text">
      <style:text-properties style:font-name="Arial" fo:font-size="54pt" fo:font-weight="normal" style:font-size-asian="54pt" style:font-weight-asian="normal" style:font-size-complex="54pt" style:font-weight-complex="normal"/>
    </style:style>
    <style:style style:name="T17" style:family="text">
      <style:text-properties style:font-name="Arial" fo:font-size="72pt" fo:font-weight="normal" style:font-size-asian="72pt" style:font-weight-asian="normal" style:font-size-complex="72pt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6cm" svg:y="7.8cm" presentation:class="title" presentation:user-transformed="true">
          <draw:text-box>
            <text:p>Nebensätze I</text:p>
          </draw:text-box>
        </draw:frame>
        <draw:frame presentation:style-name="pr1" draw:layer="layout" svg:width="25.199cm" svg:height="3.506cm" svg:x="1.4cm" svg:y="9.139cm" presentation:class="title" presentation:user-transformed="true">
          <draw:text-box>
            <text:p><text:span text:style-name="T1"><text:line-break/></text:span><text:span text:style-name="T1">Objekt</text:span><text:span text:style-name="T2">sätze im syntaktischen Netzwer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custom-shape draw:style-name="gr2" draw:text-style-name="P3" draw:layer="layout" svg:width="6.125cm" svg:height="4.945cm" svg:x="16.475cm" svg:y="7.699cm">
          <text:p text:style-name="P2"><text:span text:style-name="T3">seinen</text:span></text:p>
          <text:p text:style-name="P2"><text:span text:style-name="T3">Hu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4.337cm" svg:height="2.453cm" draw:transform="rotate (-0.436332312998582) translate (20.403cm 6.344cm)">
          <draw:text-box>
            <text:p><text:span text:style-name="T4">Wen?</text:span></text:p>
          </draw:text-box>
        </draw:frame>
        <draw:frame presentation:style-name="pr3" draw:text-style-name="P6" draw:layer="layout" svg:width="25.199cm" svg:height="2.533cm" svg:x="1.404cm" svg:y="0.731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draw:line draw:style-name="gr4" draw:text-style-name="P8" draw:layer="layout" svg:x1="12cm" svg:y1="15.5cm" svg:x2="17cm" svg:y2="11.9cm">
          <text:p text:style-name="P7"><text:span text:style-name="T3">wäscht</text:span></text:p>
        </draw:line>
        <draw:custom-shape draw:style-name="gr5" draw:text-style-name="P3" draw:layer="layout" svg:width="4.4cm" svg:height="3.974cm" svg:x="8.2cm" svg:y="14.726cm">
          <text:p text:style-name="P2"><text:span text:style-name="T5">Ma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5.074cm" svg:height="1.434cm" draw:transform="rotate (0.261799387799149) translate (8.128cm 14.015cm)">
          <draw:text-box>
            <text:p><text:span text:style-name="T4">Wer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line draw:style-name="gr4" draw:text-style-name="P8" draw:layer="layout" svg:x1="5.6cm" svg:y1="5cm" svg:x2="11.4cm" svg:y2="9cm">
          <text:p text:style-name="P7"><text:span text:style-name="T6">sehe</text:span></text:p>
        </draw:line>
        <draw:custom-shape draw:style-name="gr7" draw:text-style-name="P3" draw:layer="layout" svg:width="5cm" svg:height="3.974cm" svg:x="1.3cm" svg:y="1.726cm">
          <text:p text:style-name="P2"><text:span text:style-name="T5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3.405cm" svg:height="1.434cm" draw:transform="rotate (-0.436332312998582) translate (4.706cm 0.5cm)">
          <draw:text-box>
            <text:p><text:span text:style-name="T4">Wer?</text:span></text:p>
          </draw:text-box>
        </draw:frame>
        <draw:custom-shape draw:style-name="gr2" draw:text-style-name="P3" draw:layer="layout" svg:width="6.125cm" svg:height="4.945cm" svg:x="16.475cm" svg:y="7.699cm">
          <text:p text:style-name="P2"><text:span text:style-name="T3">seinen</text:span></text:p>
          <text:p text:style-name="P2"><text:span text:style-name="T3">Hu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4.337cm" svg:height="2.453cm" draw:transform="rotate (-0.436332312998582) translate (20.403cm 6.344cm)">
          <draw:text-box>
            <text:p><text:span text:style-name="T4">Wen?</text:span></text:p>
          </draw:text-box>
        </draw:frame>
        <draw:frame presentation:style-name="pr3" draw:text-style-name="P6" draw:layer="layout" svg:width="25.199cm" svg:height="2.533cm" svg:x="1.404cm" svg:y="0.731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draw:line draw:style-name="gr4" draw:text-style-name="P8" draw:layer="layout" svg:x1="12cm" svg:y1="15.5cm" svg:x2="17cm" svg:y2="11.9cm">
          <text:p text:style-name="P7"><text:span text:style-name="T3">wäscht</text:span></text:p>
        </draw:line>
        <draw:custom-shape draw:style-name="gr5" draw:text-style-name="P3" draw:layer="layout" svg:width="4.4cm" svg:height="3.974cm" svg:x="8.2cm" svg:y="14.726cm">
          <text:p text:style-name="P2"><text:span text:style-name="T5">Ma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5.074cm" svg:height="1.434cm" draw:transform="rotate (0.261799387799149) translate (8.128cm 14.015cm)">
          <draw:text-box>
            <text:p><text:span text:style-name="T4">Wer?</text:span></text:p>
          </draw:text-box>
        </draw:frame>
        <draw:custom-shape draw:style-name="gr8" draw:text-style-name="P9" draw:layer="layout" svg:width="19.419cm" svg:height="10.184cm" draw:transform="skewX (-7.53372657021602E-017) rotate (0.559028959413784) translate (4.252cm 13.4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line draw:style-name="gr4" draw:text-style-name="P8" draw:layer="layout" svg:x1="5.6cm" svg:y1="5cm" svg:x2="11.4cm" svg:y2="9cm">
          <text:p text:style-name="P7"><text:span text:style-name="T6">sehe</text:span><text:span text:style-name="T7">, dass</text:span></text:p>
        </draw:line>
        <draw:custom-shape draw:style-name="gr7" draw:text-style-name="P3" draw:layer="layout" svg:width="5cm" svg:height="3.974cm" svg:x="1.3cm" svg:y="1.726cm">
          <text:p text:style-name="P2"><text:span text:style-name="T5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3.405cm" svg:height="1.434cm" draw:transform="rotate (-0.436332312998582) translate (4.706cm 0.5cm)">
          <draw:text-box>
            <text:p><text:span text:style-name="T4">Wer?</text:span></text:p>
          </draw:text-box>
        </draw:frame>
        <draw:custom-shape draw:style-name="gr2" draw:text-style-name="P3" draw:layer="layout" svg:width="6.125cm" svg:height="4.945cm" svg:x="16.475cm" svg:y="7.699cm">
          <text:p text:style-name="P2"><text:span text:style-name="T3">seinen</text:span></text:p>
          <text:p text:style-name="P2"><text:span text:style-name="T3">Hu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4.337cm" svg:height="2.453cm" draw:transform="rotate (-0.436332312998582) translate (20.403cm 6.344cm)">
          <draw:text-box>
            <text:p><text:span text:style-name="T4">Wen?</text:span></text:p>
          </draw:text-box>
        </draw:frame>
        <draw:frame presentation:style-name="pr3" draw:text-style-name="P6" draw:layer="layout" svg:width="25.199cm" svg:height="2.533cm" svg:x="1.404cm" svg:y="0.731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draw:line draw:style-name="gr4" draw:text-style-name="P8" draw:layer="layout" svg:x1="12cm" svg:y1="15.5cm" svg:x2="17cm" svg:y2="11.9cm">
          <text:p text:style-name="P7"><text:span text:style-name="T3">wäscht</text:span></text:p>
        </draw:line>
        <draw:custom-shape draw:style-name="gr5" draw:text-style-name="P3" draw:layer="layout" svg:width="4.4cm" svg:height="3.974cm" svg:x="8.2cm" svg:y="14.726cm">
          <text:p text:style-name="P2"><text:span text:style-name="T5">Ma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5.074cm" svg:height="1.434cm" draw:transform="rotate (0.261799387799149) translate (8.128cm 14.015cm)">
          <draw:text-box>
            <text:p><text:span text:style-name="T4">Wer?</text:span></text:p>
          </draw:text-box>
        </draw:frame>
        <draw:custom-shape draw:style-name="gr8" draw:text-style-name="P9" draw:layer="layout" svg:width="19.419cm" svg:height="10.184cm" draw:transform="skewX (-7.53372657021602E-017) rotate (0.559028959413784) translate (4.252cm 13.4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custom-shape draw:style-name="gr7" draw:text-style-name="P3" draw:layer="layout" svg:width="5cm" svg:height="3.974cm" svg:x="1.3cm" svg:y="1.726cm">
          <text:p text:style-name="P2"><text:span text:style-name="T5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3.405cm" svg:height="1.434cm" draw:transform="rotate (-0.436332312998582) translate (4.706cm 0.5cm)">
          <draw:text-box>
            <text:p><text:span text:style-name="T4">Wer?</text:span></text:p>
          </draw:text-box>
        </draw:frame>
        <draw:custom-shape draw:style-name="gr2" draw:text-style-name="P3" draw:layer="layout" svg:width="6.125cm" svg:height="4.945cm" svg:x="16.475cm" svg:y="7.699cm">
          <text:p text:style-name="P2"><text:span text:style-name="T3">seinen</text:span></text:p>
          <text:p text:style-name="P2"><text:span text:style-name="T3">Hu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4.337cm" svg:height="2.453cm" draw:transform="rotate (-0.436332312998582) translate (20.403cm 6.344cm)">
          <draw:text-box>
            <text:p><text:span text:style-name="T4">Wen?</text:span></text:p>
          </draw:text-box>
        </draw:frame>
        <draw:frame presentation:style-name="pr3" draw:text-style-name="P6" draw:layer="layout" svg:width="25.199cm" svg:height="2.533cm" svg:x="1.404cm" svg:y="0.731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draw:line draw:style-name="gr4" draw:text-style-name="P8" draw:layer="layout" svg:x1="12cm" svg:y1="15.5cm" svg:x2="17cm" svg:y2="11.9cm">
          <text:p text:style-name="P7"><text:span text:style-name="T3">wäscht</text:span></text:p>
        </draw:line>
        <draw:custom-shape draw:style-name="gr5" draw:text-style-name="P3" draw:layer="layout" svg:width="4.4cm" svg:height="3.974cm" svg:x="8.2cm" svg:y="14.726cm">
          <text:p text:style-name="P2"><text:span text:style-name="T5">Ma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5.074cm" svg:height="1.434cm" draw:transform="rotate (0.261799387799149) translate (8.128cm 14.015cm)">
          <draw:text-box>
            <text:p><text:span text:style-name="T4">Wer?</text:span></text:p>
          </draw:text-box>
        </draw:frame>
        <draw:custom-shape draw:style-name="gr8" draw:text-style-name="P9" draw:layer="layout" svg:width="19.419cm" svg:height="10.184cm" draw:transform="skewX (-7.53372657021602E-017) rotate (0.559028959413784) translate (4.252cm 13.4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draw:layer="layout" svg:width="4.002cm" svg:height="1.589cm" draw:transform="rotate (0.63704517697793) translate (9.22cm 9.677cm)">
          <text:p text:style-name="P2"><text:span text:style-name="T8">dass</text:span></text:p>
          <draw:enhanced-geometry svg:viewBox="0 0 21600 21600" draw:type="rectangle" draw:enhanced-path="M 0 0 L 21600 0 21600 21600 0 21600 0 0 Z N"/>
        </draw:custom-shape>
        <draw:line draw:style-name="gr4" draw:text-style-name="P8" draw:layer="layout" svg:x1="5.6cm" svg:y1="5cm" svg:x2="10.6cm" svg:y2="8.6cm">
          <text:p text:style-name="P7"><text:span text:style-name="T6">sehe</text:span></text:p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10" draw:text-style-name="P12" draw:layer="layout" svg:width="24.6cm" svg:height="12.356cm" svg:x="1.8cm" svg:y="7.839cm">
          <draw:text-box>
            <text:list text:style-name="L2">
              <text:list-item>
                <text:p text:style-name="P11"><text:span text:style-name="T9">Wir hoffen, dass der Brief dich rechtzeitig erreicht.</text:span></text:p>
              </text:list-item>
              <text:list-item>
                <text:p text:style-name="P11"><text:span text:style-name="T10">Dass Lotte das gesagt hat, glaube ich gern.</text:span></text:p>
              </text:list-item>
              <text:list-item>
                <text:p text:style-name="P11"><text:span text:style-name="T10">Hast du gewusst, dass sie am Nachmittag mit dem Zug ankommen werden?</text:span></text:p>
              </text:list-item>
              <text:list-item>
                <text:p text:style-name="P11"><text:span text:style-name="T10">Er fragte sich schon lange, ob sie ihn damals veralbert hatte.</text:span></text:p>
              </text:list-item>
              <text:list-item>
                <text:p text:style-name="P11"><text:span text:style-name="T10">Ob es morgen regnen wird, weiß heute niemand sicher.</text:span></text:p>
              </text:list-item>
              <text:list-item>
                <text:p text:style-name="P11"><text:span text:style-name="T10">Die Leute am Bahnsteig hörten voller Ärger, dass die Bahn wieder Verspätung hat. </text:span></text:p>
              </text:list-item>
            </text:list>
          </draw:text-box>
        </draw:frame>
        <draw:frame draw:style-name="gr11" draw:text-style-name="P13" draw:layer="layout" svg:width="25.4cm" svg:height="4.675cm" svg:x="1.2cm" svg:y="2.6cm">
          <draw:text-box>
            <text:p><text:span text:style-name="T11">Aufgabe</text:span></text:p>
            <text:p><text:span text:style-name="T12">Zeichne ein syntaktisches Netzwerk zu den folgenden Sätzen</text:span></text:p>
          </draw:text-box>
        </draw:frame>
        <draw:frame presentation:style-name="pr3" draw:text-style-name="P6" draw:layer="layout" svg:width="25.199cm" svg:height="2.533cm" svg:x="1.405cm" svg:y="0.732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line draw:style-name="gr4" draw:text-style-name="P14" draw:layer="layout" svg:x1="5.8cm" svg:y1="5cm" svg:x2="13.1cm" svg:y2="8.3cm">
          <text:p text:style-name="P7"><text:span text:style-name="T6">hoffen</text:span><text:span text:style-name="T13">, dass </text:span></text:p>
        </draw:line>
        <draw:custom-shape draw:style-name="gr12" draw:text-style-name="P9" draw:layer="layout" svg:width="4.6cm" svg:height="3.374cm" svg:x="1.5cm" svg:y="2.426cm">
          <text:p text:style-name="P2"><text:span text:style-name="T5">Wi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5.074cm" svg:height="1.434cm" draw:transform="rotate (-0.436332312998582) translate (4.323cm 0.991cm)">
          <draw:text-box>
            <text:p><text:span text:style-name="T4">Wer?</text:span></text:p>
          </draw:text-box>
        </draw:frame>
        <draw:custom-shape draw:style-name="gr13" draw:text-style-name="P9" draw:layer="layout" svg:width="4.325cm" svg:height="3.101cm" svg:x="18.6cm" svg:y="7.7cm">
          <text:p text:style-name="P2"><text:span text:style-name="T3">d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4.337cm" svg:height="2.453cm" draw:transform="rotate (-0.436332312998582) translate (21.262cm 6.29cm)">
          <draw:text-box>
            <text:p><text:span text:style-name="T4">Wen?</text:span></text:p>
          </draw:text-box>
        </draw:frame>
        <draw:frame presentation:style-name="pr3" draw:text-style-name="P6" draw:layer="layout" svg:width="25.199cm" svg:height="2.533cm" svg:x="1.404cm" svg:y="0.731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draw:line draw:style-name="gr4" draw:text-style-name="P14" draw:layer="layout" svg:x1="13.2cm" svg:y1="14.3cm" svg:x2="18.8cm" svg:y2="10.1cm">
          <text:p text:style-name="P7"><text:span text:style-name="T3">erreicht</text:span><text:span text:style-name="T5"> </text:span></text:p>
        </draw:line>
        <draw:custom-shape draw:style-name="gr14" draw:text-style-name="P9" draw:layer="layout" svg:width="5.8cm" svg:height="4.6cm" svg:x="7.9cm" svg:y="13.4cm">
          <text:p text:style-name="P2"><text:span text:style-name="T5">Der</text:span></text:p>
          <text:p text:style-name="P2"><text:span text:style-name="T5">Brie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3.291cm" svg:height="1.352cm" draw:transform="rotate (0.261799387799149) translate (8.39cm 12.656cm)">
          <draw:text-box>
            <text:p><text:span text:style-name="T4">Was?</text:span></text:p>
          </draw:text-box>
        </draw:frame>
        <draw:custom-shape draw:style-name="gr16" draw:text-style-name="P9" draw:layer="layout" svg:width="20.892cm" svg:height="10.826cm" draw:transform="skewX (6.58735656230355E-017) rotate (0.432143522793796) translate (5.163cm 12.05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draw:layer="layout" svg:width="7.2cm" svg:height="3.101cm" draw:transform="skewX (-8.33864569651055E-017) rotate (0.557283630161789) translate (17.221cm 14.421cm)">
          <text:p text:style-name="P2"><text:span text:style-name="T6">rechtzeiti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4" draw:layer="layout" svg:x1="16.4cm" svg:y1="12.4cm" svg:x2="19.2cm" svg:y2="13.3cm">
          <text:p/>
        </draw:line>
        <draw:frame draw:style-name="gr3" draw:text-style-name="P4" draw:layer="layout" svg:width="4.337cm" svg:height="2.453cm" draw:transform="rotate (-0.436332312998582) translate (23.337cm 10.1cm)">
          <draw:text-box>
            <text:p><text:span text:style-name="T4">Wi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3" draw:text-style-name="P6" draw:layer="layout" svg:width="25.199cm" svg:height="2.533cm" svg:x="1.404cm" svg:y="0.731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draw:line draw:style-name="gr4" draw:text-style-name="P8" draw:layer="layout" svg:x1="6.8cm" svg:y1="5.028cm" svg:x2="13.974cm" svg:y2="8.828cm">
          <text:p text:style-name="P7"><text:span text:style-name="T13">glaube, dass </text:span></text:p>
        </draw:line>
        <draw:custom-shape draw:style-name="gr19" draw:text-style-name="P3" draw:layer="layout" svg:width="4.026cm" svg:height="3.346cm" svg:x="2.974cm" svg:y="2.6cm">
          <text:p text:style-name="P2"><text:span text:style-name="T5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3.209cm" svg:height="1.434cm" draw:transform="rotate (-0.436332312998582) translate (5.422cm 1.164cm)">
          <draw:text-box>
            <text:p><text:span text:style-name="T4">Wer?</text:span></text:p>
          </draw:text-box>
        </draw:frame>
        <draw:custom-shape draw:style-name="gr20" draw:text-style-name="P3" draw:layer="layout" svg:width="3.599cm" svg:height="3.101cm" svg:x="20.6cm" svg:y="7.428cm">
          <text:p text:style-name="P2"><text:span text:style-name="T3">d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4" draw:layer="layout" svg:width="3.312cm" svg:height="1.746cm" draw:transform="rotate (-0.436332312998582) translate (22.738cm 6cm)">
          <draw:text-box>
            <text:p><text:span text:style-name="T4">Was?</text:span></text:p>
          </draw:text-box>
        </draw:frame>
        <draw:line draw:style-name="gr4" draw:text-style-name="P8" draw:layer="layout" svg:x1="14.774cm" svg:y1="14.228cm" svg:x2="20.874cm" svg:y2="9.828cm">
          <text:p text:style-name="P7"><text:span text:style-name="T6">gesagt hat </text:span></text:p>
        </draw:line>
        <draw:custom-shape draw:style-name="gr22" draw:text-style-name="P3" draw:layer="layout" svg:width="4.574cm" svg:height="3.828cm" svg:x="10.6cm" svg:y="13.4cm">
          <text:p text:style-name="P2"><text:span text:style-name="T5">Lot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3.291cm" svg:height="1.352cm" draw:transform="rotate (0.261799387799149) translate (10.365cm 12.685cm)">
          <draw:text-box>
            <text:p><text:span text:style-name="T4">Wer?</text:span></text:p>
          </draw:text-box>
        </draw:frame>
        <draw:custom-shape draw:style-name="gr23" draw:text-style-name="P3" draw:layer="layout" svg:width="4.303cm" svg:height="2.714cm" draw:transform="rotate (-0.428827397215007) translate (5.328cm 8.943cm)">
          <text:p text:style-name="P2"><text:span text:style-name="T6">ger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4" draw:layer="layout" svg:x1="7.974cm" svg:y1="6.288cm" svg:x2="7.174cm" svg:y2="9.6cm">
          <text:p/>
        </draw:line>
        <draw:frame draw:style-name="gr24" draw:text-style-name="P4" draw:layer="layout" svg:width="2.912cm" svg:height="1.538cm" draw:transform="rotate (-0.436332312998582) translate (4.661cm 11.475cm)">
          <draw:text-box>
            <text:p><text:span text:style-name="T4">Wie?</text:span></text:p>
          </draw:text-box>
        </draw:frame>
        <draw:custom-shape draw:style-name="gr25" draw:text-style-name="P9" draw:layer="layout" svg:width="18.413cm" svg:height="9.28cm" draw:transform="skewX (0.0783652834145454) rotate (0.529707427980279) translate (7.755cm 12.18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3" draw:text-style-name="P6" draw:layer="layout" svg:width="25.199cm" svg:height="2.533cm" svg:x="1.404cm" svg:y="0.731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draw:line draw:style-name="gr26" draw:text-style-name="P17" draw:layer="layout" svg:x1="5.6cm" svg:y1="16.5cm" svg:x2="13cm" svg:y2="12.1cm">
          <text:p text:style-name="P15"><text:span text:style-name="T14">hast gewusst,</text:span></text:p>
          <text:p text:style-name="P16"><text:span text:style-name="T14">dass <text:s text:c="5"/></text:span></text:p>
        </draw:line>
        <draw:custom-shape draw:style-name="gr27" draw:text-style-name="P3" draw:layer="layout" svg:width="4.135cm" svg:height="3.174cm" svg:x="1.665cm" svg:y="15.5cm">
          <text:p text:style-name="P2"><text:span text:style-name="T5">D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3.483cm" svg:height="1.434cm" draw:transform="rotate (0.261799387799149) translate (1.582cm 14.723cm)">
          <draw:text-box>
            <text:p><text:span text:style-name="T4">Wer?</text:span></text:p>
          </draw:text-box>
        </draw:frame>
        <draw:custom-shape draw:style-name="gr28" draw:text-style-name="P9" draw:layer="layout" svg:width="6.394cm" svg:height="2.572cm" draw:transform="rotate (-0.777369648838275) translate (20.804cm 5.282cm)">
          <text:p text:style-name="P2"><text:span text:style-name="T4">dem Zu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4.337cm" svg:height="1.352cm" draw:transform="rotate (-0.436332312998582) translate (21.52cm 9.857cm)">
          <draw:text-box>
            <text:p><text:span text:style-name="T15">Womit?</text:span></text:p>
          </draw:text-box>
        </draw:frame>
        <draw:line draw:style-name="gr26" draw:text-style-name="P14" draw:layer="layout" svg:x1="16.4cm" svg:y1="7.8cm" svg:x2="22.6cm" svg:y2="14.4cm">
          <text:p text:style-name="P7"><text:span text:style-name="T4">werden </text:span></text:p>
          <text:p text:style-name="P7"><text:span text:style-name="T4"><text:s text:c="4"/></text:span><text:span text:style-name="T4">ankommen</text:span></text:p>
        </draw:line>
        <draw:custom-shape draw:style-name="gr29" draw:text-style-name="P9" draw:layer="layout" svg:width="3.1cm" svg:height="2.9cm" svg:x="13.7cm" svg:y="5.3cm">
          <text:p text:style-name="P2"><text:span text:style-name="T3">s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3.291cm" svg:height="1.352cm" draw:transform="rotate (-0.436332312998582) translate (15.652cm 3.816cm)">
          <draw:text-box>
            <text:p><text:span text:style-name="T4">Wer?</text:span></text:p>
          </draw:text-box>
        </draw:frame>
        <draw:line draw:style-name="gr4" draw:text-style-name="P14" draw:layer="layout" svg:x1="17.6cm" svg:y1="8.7cm" svg:x2="20.2cm" svg:y2="8.1cm">
          <text:p text:style-name="P7"><text:span text:style-name="T4">mit <text:s text:c="2"/></text:span></text:p>
        </draw:line>
        <draw:custom-shape draw:style-name="gr30" draw:text-style-name="P9" draw:layer="layout" svg:width="17.362cm" svg:height="10.943cm" draw:transform="skewX (0.0783652834145454) rotate (-0.783303768295056) translate (17.098cm 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8" draw:layer="layout" svg:width="2.645cm" svg:height="3.4cm" svg:x="22.255cm" svg:y="14.2cm">
          <draw:text-box>
            <text:p><text:span text:style-name="T16">Ø</text:span></text:p>
          </draw:text-box>
        </draw:frame>
        <draw:custom-shape draw:style-name="gr32" draw:text-style-name="P9" draw:layer="layout" svg:width="7.526cm" svg:height="2.572cm" draw:transform="rotate (-0.628842129493557) translate (15.513cm 11.2cm)">
          <text:p text:style-name="P2"><text:span text:style-name="T4">Nachmi</text:span><text:span text:style-name="T4">tta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4" draw:layer="layout" svg:x1="17cm" svg:y1="9.2cm" svg:x2="16.8cm" svg:y2="12.4cm">
          <text:p text:style-name="P7"><text:span text:style-name="T12">am</text:span><text:span text:style-name="T4"> <text:s text:c="2"/></text:span></text:p>
        </draw:line>
        <draw:frame draw:style-name="gr15" draw:text-style-name="P4" draw:layer="layout" svg:width="4.337cm" svg:height="1.352cm" draw:transform="rotate (-0.60964350772162) translate (17.971cm 11.653cm)">
          <draw:text-box>
            <text:p><text:span text:style-name="T15">Wan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3" draw:text-style-name="P6" draw:layer="layout" svg:width="25.199cm" svg:height="2.533cm" svg:x="1.404cm" svg:y="0.731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draw:line draw:style-name="gr33" draw:text-style-name="P19" draw:layer="layout" svg:x1="5cm" svg:y1="15.3cm" svg:x2="9.2cm" svg:y2="15cm">
          <text:p text:style-name="P7"><text:span text:style-name="T13"><text:s/></text:span><text:span text:style-name="T13">fragte </text:span></text:p>
        </draw:line>
        <draw:custom-shape draw:style-name="gr34" draw:text-style-name="P9" draw:layer="layout" svg:width="3.3cm" svg:height="3.173cm" svg:x="1.7cm" svg:y="13.9cm">
          <text:p text:style-name="P2"><text:span text:style-name="T5">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0" draw:layer="layout" svg:width="3.199cm" svg:height="1.434cm" draw:transform="rotate (0.261799387799149) translate (1.287cm 13.152cm)">
          <draw:text-box>
            <text:p><text:span text:style-name="T12">Wer?</text:span></text:p>
          </draw:text-box>
        </draw:frame>
        <draw:custom-shape draw:style-name="gr35" draw:text-style-name="P3" draw:layer="layout" svg:width="4.666cm" svg:height="2.572cm" draw:transform="rotate (-0.777369648838275) translate (20.745cm 5.634cm)">
          <text:p text:style-name="P2"><text:span text:style-name="T6">damal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0" draw:layer="layout" svg:width="4.337cm" svg:height="1.352cm" draw:transform="rotate (-0.436332312998582) translate (20.471cm 4.9cm)">
          <draw:text-box>
            <text:p><text:span text:style-name="T12">Wann?</text:span></text:p>
          </draw:text-box>
        </draw:frame>
        <draw:line draw:style-name="gr26" draw:text-style-name="P8" draw:layer="layout" svg:x1="15.1cm" svg:y1="8.3cm" svg:x2="19.9cm" svg:y2="12.7cm">
          <text:p text:style-name="P7"><text:span text:style-name="T6">hatte </text:span></text:p>
          <text:p text:style-name="P7"><text:span text:style-name="T6">veralbert</text:span></text:p>
        </draw:line>
        <draw:custom-shape draw:style-name="gr36" draw:text-style-name="P3" draw:layer="layout" svg:width="3cm" svg:height="2.6cm" svg:x="12.5cm" svg:y="6.1cm">
          <text:p text:style-name="P2"><text:span text:style-name="T3">s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0" draw:layer="layout" svg:width="3.752cm" svg:height="1.352cm" draw:transform="rotate (-0.436332312998582) translate (14.095cm 4.384cm)">
          <draw:text-box>
            <text:p><text:span text:style-name="T12">Wer?</text:span></text:p>
          </draw:text-box>
        </draw:frame>
        <draw:line draw:style-name="gr18" draw:text-style-name="P14" draw:layer="layout" svg:x1="18cm" svg:y1="9.5cm" svg:x2="19.9cm" svg:y2="8.5cm">
          <text:p/>
        </draw:line>
        <draw:custom-shape draw:style-name="gr37" draw:text-style-name="P9" draw:layer="layout" svg:width="16.268cm" svg:height="12.073cm" draw:transform="skewX (0.0783652834145454) rotate (-0.783303768295056) translate (17.598cm 0.22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1" draw:layer="layout" svg:x1="9.2cm" svg:y1="15cm" svg:x2="11.5cm" svg:y2="17.1cm">
          <text:p/>
        </draw:line>
        <draw:line draw:style-name="gr4" draw:text-style-name="P22" draw:layer="layout" svg:x1="9.2cm" svg:y1="15cm" svg:x2="13cm" svg:y2="12.481cm">
          <text:p text:style-name="P7"><text:span text:style-name="T13">, ob <text:s/></text:span></text:p>
        </draw:line>
        <draw:custom-shape draw:style-name="gr38" draw:text-style-name="P3" draw:layer="layout" svg:width="3.6cm" svg:height="2.5cm" svg:x="10.6cm" svg:y="17cm">
          <text:p text:style-name="P2"><text:span text:style-name="T3">s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3.291cm" svg:height="1.352cm" draw:transform="rotate (-0.436332312998582) translate (12.745cm 15.581cm)">
          <draw:text-box>
            <text:p><text:span text:style-name="T4">Wen?</text:span></text:p>
          </draw:text-box>
        </draw:frame>
        <draw:line draw:style-name="gr18" draw:text-style-name="P21" draw:layer="layout" svg:x1="6.8cm" svg:y1="14cm" svg:x2="7.2cm" svg:y2="9.5cm">
          <text:p/>
        </draw:line>
        <draw:custom-shape draw:style-name="gr39" draw:text-style-name="P3" draw:layer="layout" svg:width="4.971cm" svg:height="2.9cm" svg:x="4.8cm" svg:y="6.5cm">
          <text:p text:style-name="P2"><text:span text:style-name="T4">schon</text:span></text:p>
          <text:p text:style-name="P2"><text:span text:style-name="T4">lan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3.802cm" svg:height="2.453cm" draw:transform="rotate (0.261799387799149) translate (4.2cm 4.884cm)">
          <draw:text-box>
            <text:p><text:span text:style-name="T15">(seit)</text:span></text:p>
            <text:p><text:span text:style-name="T4">wann?</text:span></text:p>
          </draw:text-box>
        </draw:frame>
        <draw:custom-shape draw:style-name="gr40" draw:text-style-name="P23" draw:layer="layout" svg:width="3cm" svg:height="2.9cm" svg:x="19.3cm" svg:y="12.5cm">
          <text:p text:style-name="P2"><text:span text:style-name="T3">ih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3.752cm" svg:height="1.352cm" draw:transform="rotate (-0.436332312998582) translate (20.871cm 11.159cm)">
          <draw:text-box>
            <text:p><text:span text:style-name="T12">Wen?</text:span></text:p>
          </draw:text-box>
        </draw:frame>
        <draw:frame draw:style-name="gr41" draw:text-style-name="P4" draw:layer="layout" svg:width="3.802cm" svg:height="1.408cm" draw:transform="rotate (0.261799387799149) translate (13.601cm 2.385cm)">
          <draw:text-box>
            <text:p><text:span text:style-name="T15">Wa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3" draw:text-style-name="P6" draw:layer="layout" svg:width="25.199cm" svg:height="2.533cm" svg:x="1.404cm" svg:y="0.731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draw:line draw:style-name="gr4" draw:text-style-name="P8" draw:layer="layout" svg:x1="8.2cm" svg:y1="5.511cm" svg:x2="13.313cm" svg:y2="10.011cm">
          <text:p text:style-name="P7"><text:span text:style-name="T13">weiß, ob </text:span></text:p>
        </draw:line>
        <draw:custom-shape draw:style-name="gr42" draw:text-style-name="P3" draw:layer="layout" svg:width="6.226cm" svg:height="3.546cm" svg:x="2.683cm" svg:y="2.654cm">
          <text:p text:style-name="P2"><text:span text:style-name="T3">Niem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2.969cm" svg:height="1.434cm" draw:transform="rotate (-0.436332312998582) translate (7.109cm 1.397cm)">
          <draw:text-box>
            <text:p><text:span text:style-name="T4">Wer?</text:span></text:p>
          </draw:text-box>
        </draw:frame>
        <draw:custom-shape draw:style-name="gr43" draw:text-style-name="P3" draw:layer="layout" svg:width="5.6cm" svg:height="3.101cm" draw:transform="rotate (0.643153829359911) translate (18.259cm 13.419cm)">
          <text:p text:style-name="P2"><text:span text:style-name="T6">morg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3.625cm" svg:height="1.352cm" draw:transform="rotate (0.261799387799149) translate (19cm 15.338cm)">
          <draw:text-box>
            <text:p><text:span text:style-name="T4">Wann?</text:span></text:p>
          </draw:text-box>
        </draw:frame>
        <draw:line draw:style-name="gr4" draw:text-style-name="P8" draw:layer="layout" svg:x1="14.2cm" svg:y1="15.4cm" svg:x2="20cm" svg:y2="10.1cm">
          <text:p text:style-name="P7"><text:span text:style-name="T6">wird regnen <text:s/></text:span></text:p>
        </draw:line>
        <draw:custom-shape draw:style-name="gr44" draw:text-style-name="P3" draw:layer="layout" svg:width="4.226cm" svg:height="4.172cm" svg:x="10.374cm" svg:y="14.6cm">
          <text:p text:style-name="P2"><text:span text:style-name="T5">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3.291cm" svg:height="1.352cm" draw:transform="rotate (0.261799387799149) translate (10.374cm 13.852cm)">
          <draw:text-box>
            <text:p><text:span text:style-name="T4">Was?</text:span></text:p>
          </draw:text-box>
        </draw:frame>
        <draw:custom-shape draw:style-name="gr45" draw:text-style-name="P3" draw:layer="layout" svg:width="4.355cm" svg:height="3.101cm" draw:transform="rotate (-0.428827397215007) translate (5.739cm 9.1cm)">
          <text:p text:style-name="P2"><text:span text:style-name="T6">si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4" draw:layer="layout" svg:x1="9.2cm" svg:y1="7cm" svg:x2="7.7cm" svg:y2="10.011cm">
          <text:p/>
        </draw:line>
        <draw:frame draw:style-name="gr46" draw:text-style-name="P4" draw:layer="layout" svg:width="2.915cm" svg:height="1.438cm" draw:transform="rotate (-0.436332312998582) translate (5.158cm 12.2cm)">
          <draw:text-box>
            <text:p><text:span text:style-name="T4">Wie?</text:span></text:p>
          </draw:text-box>
        </draw:frame>
        <draw:custom-shape draw:style-name="gr47" draw:text-style-name="P9" draw:layer="layout" svg:width="17.43cm" svg:height="10.288cm" draw:transform="skewX (0.0783652834145454) rotate (0.529707427980279) translate (7.887cm 12.91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18" draw:layer="layout" svg:width="3.2cm" svg:height="3.6cm" svg:x="19.9cm" svg:y="7.6cm">
          <draw:text-box>
            <text:p><text:span text:style-name="T17">Ø</text:span></text:p>
          </draw:text-box>
        </draw:frame>
        <draw:line draw:style-name="gr18" draw:text-style-name="P14" draw:layer="layout" svg:x1="16.6cm" svg:y1="13.9cm" svg:x2="19cm" svg:y2="14.012cm">
          <text:p/>
        </draw:line>
        <draw:custom-shape draw:style-name="gr49" draw:text-style-name="P3" draw:layer="layout" svg:width="4.259cm" svg:height="2.635cm" draw:transform="rotate (-0.428827397215007) translate (13.089cm 2.086cm)">
          <text:p text:style-name="P2"><text:span text:style-name="T6">heu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4" draw:layer="layout" svg:x1="10.4cm" svg:y1="6cm" svg:x2="13cm" svg:y2="4.8cm">
          <text:p/>
        </draw:line>
        <draw:frame draw:style-name="gr50" draw:text-style-name="P4" draw:layer="layout" svg:width="3.867cm" svg:height="1.357cm" draw:transform="rotate (-0.436332312998582) translate (14.069cm 1.2cm)">
          <draw:text-box>
            <text:p><text:span text:style-name="T4">Wan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3" draw:text-style-name="P6" draw:layer="layout" svg:width="25.199cm" svg:height="2.533cm" svg:x="1.404cm" svg:y="0.731cm" presentation:class="title" presentation:user-transformed="true">
          <draw:text-box>
            <text:p text:style-name="P5"><text:span text:style-name="T2">Nebensätze I</text:span><text:span text:style-name="T2"><text:line-break/></text:span><text:span text:style-name="T2"/></text:p>
          </draw:text-box>
        </draw:frame>
        <draw:line draw:style-name="gr26" draw:text-style-name="P8" draw:layer="layout" svg:x1="9.2cm" svg:y1="7.2cm" svg:x2="14cm" svg:y2="9.8cm">
          <text:p text:style-name="P7"><text:span text:style-name="T14">hörten,</text:span></text:p>
          <text:p text:style-name="P16"><text:span text:style-name="T14">dass <text:s/></text:span></text:p>
        </draw:line>
        <draw:custom-shape draw:style-name="gr51" draw:text-style-name="P9" draw:layer="layout" svg:width="8.04cm" svg:height="9.795cm" draw:transform="rotate (-0.0904080552533062) translate (1.753cm 1.0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2.969cm" svg:height="1.434cm" draw:transform="rotate (-0.436332312998582) translate (2.409cm 10.246cm)">
          <draw:text-box>
            <text:p><text:span text:style-name="T4">Wer?</text:span></text:p>
          </draw:text-box>
        </draw:frame>
        <draw:custom-shape draw:style-name="gr52" draw:text-style-name="P3" draw:layer="layout" svg:width="4.133cm" svg:height="2.727cm" draw:transform="rotate (0.439473905652172) translate (17.938cm 13.932cm)">
          <text:p text:style-name="P2"><text:span text:style-name="T6">wied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20" draw:layer="layout" svg:width="2.863cm" svg:height="1.54cm" draw:transform="rotate (0.427082067963012) translate (19.756cm 15.984cm)">
          <draw:text-box>
            <text:p><text:span text:style-name="T12">Wie?</text:span></text:p>
          </draw:text-box>
        </draw:frame>
        <draw:line draw:style-name="gr4" draw:text-style-name="P8" draw:layer="layout" svg:x1="15.421cm" svg:y1="13.323cm" svg:x2="18.544cm" svg:y2="11.383cm">
          <text:p text:style-name="P7"><text:span text:style-name="T6">hat <text:s/></text:span></text:p>
        </draw:line>
        <draw:custom-shape draw:style-name="gr54" draw:text-style-name="P3" draw:layer="layout" svg:width="4.763cm" svg:height="3.471cm" draw:transform="rotate (0.382401639111958) translate (10.4cm 13.6cm)">
          <text:p text:style-name="P2"><text:span text:style-name="T6">Die</text:span></text:p>
          <text:p text:style-name="P2"><text:span text:style-name="T6">Bah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20" draw:layer="layout" svg:width="4.738cm" svg:height="2.301cm" draw:transform="rotate (0.427082067963012) translate (12.023cm 16.723cm)">
          <draw:text-box>
            <text:p><text:span text:style-name="T12">Wer/was?</text:span></text:p>
          </draw:text-box>
        </draw:frame>
        <draw:custom-shape draw:style-name="gr56" draw:text-style-name="P3" draw:layer="layout" svg:width="3.72cm" svg:height="2.583cm" draw:transform="rotate (-0.428827397215007) translate (16.074cm 2.653cm)">
          <text:p text:style-name="P2"><text:span text:style-name="T6">Ärg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4" draw:layer="layout" svg:x1="12.6cm" svg:y1="7.6cm" svg:x2="16cm" svg:y2="5.2cm">
          <text:p text:style-name="P7"><text:span text:style-name="T4">voller </text:span></text:p>
        </draw:line>
        <draw:frame draw:style-name="gr15" draw:text-style-name="P4" draw:layer="layout" svg:width="2.943cm" svg:height="1.352cm" draw:transform="rotate (-0.436332312998582) translate (17.371cm 1.931cm)">
          <draw:text-box>
            <text:p><text:span text:style-name="T4">Wie?</text:span></text:p>
          </draw:text-box>
        </draw:frame>
        <draw:custom-shape draw:style-name="gr57" draw:text-style-name="P9" draw:layer="layout" svg:width="17.761cm" svg:height="10.409cm" draw:transform="skewX (0.0783652834145454) rotate (0.450294947014537) translate (8.2cm 12.12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4" draw:layer="layout" svg:x1="16.76cm" svg:y1="12.694cm" svg:x2="18.935cm" svg:y2="13.726cm">
          <text:p/>
        </draw:line>
        <draw:custom-shape draw:style-name="gr58" draw:text-style-name="P3" draw:layer="layout" svg:width="6.351cm" svg:height="3.543cm" draw:transform="skewX (-8.27419826370854E-017) rotate (0.439473905652172) translate (17.769cm 9.606cm)">
          <text:p text:style-name="P2"><text:span text:style-name="T6">Verspätu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20" draw:layer="layout" svg:width="3.15cm" svg:height="1.276cm" draw:transform="rotate (0.427082067963012) translate (20.966cm 11.877cm)">
          <draw:text-box>
            <text:p><text:span text:style-name="T12">Was?</text:span></text:p>
          </draw:text-box>
        </draw:frame>
        <draw:custom-shape draw:style-name="gr60" draw:text-style-name="P3" draw:layer="layout" svg:width="3.787cm" svg:height="2.907cm" draw:transform="rotate (0.0101229096615671) translate (3.351cm 1.957cm)">
          <text:p text:style-name="P2"><text:span text:style-name="T4">die</text:span></text:p>
          <text:p text:style-name="P2"><text:span text:style-name="T4">Leu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23" draw:layer="layout" svg:width="4.486cm" svg:height="3.032cm" draw:transform="rotate (-0.0216420827247304) translate (3.223cm 7.663cm)">
          <text:p text:style-name="P2"><text:span text:style-name="T4">Bahn-</text:span><text:span text:style-name="T4"><text:line-break/></text:span><text:span text:style-name="T4">stei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5" draw:layer="layout" svg:x1="5.061cm" svg:y1="4.888cm" svg:x2="5.418cm" svg:y2="7.671cm">
          <text:p text:style-name="P24"><text:span text:style-name="T18">am <text:s/></text:span></text:p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16" draw:display-name="Gradient 16" draw:style="linear" draw:start-color="#eeeeee" draw:end-color="#ffffff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20%" fo:text-align="justify"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8pt" style:font-weight-asian="normal" style:font-weight-complex="bold"/>
    </style:style>
    <style:style style:name="Überschrift_20_2" style:display-name="Überschrift 2" style:family="graphic">
      <style:paragraph-properties fo:margin-top="0.623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Überschrift_20_3" style:display-name="Überschrift 3" style:family="graphic">
      <style:paragraph-properties fo:margin-top="0.441cm" fo:margin-bottom="0cm" fo:line-height="120%" fo:text-align="justify" style:text-autospace="none"/>
      <style:text-properties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4pt" style:font-weight-asian="normal" style:font-weight-complex="bold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bbild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Beschrift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Tabellen_20_Inhalt" style:display-name="Tabellen Inhalt" style:family="graphic">
      <style:paragraph-properties fo:line-height="120%" fo:text-align="justify" style:text-autospace="none"/>
    </style:style>
    <style:style style:name="Fußnote" style:family="graphic">
      <style:paragraph-properties fo:margin-left="1.055cm" fo:margin-right="0cm" fo:line-height="100%" fo:text-align="justify" fo:text-indent="-1.055cm" style:text-autospace="none"/>
      <style:text-properties fo:font-size="10pt" style:font-size-asian="10pt" style:font-size-complex="10pt"/>
    </style:style>
    <style:style style:name="Quotations" style:family="graphic">
      <style:paragraph-properties fo:margin-top="0.351cm" fo:margin-bottom="0.441cm" fo:line-height="120%" fo:text-align="justify" style:text-autospace="none"/>
      <style:text-properties fo:font-style="italic" style:font-style-asian="italic" style:font-style-complex="italic"/>
    </style:style>
    <style:style style:name="Verzeichnis" style:family="graphic">
      <style:paragraph-properties fo:line-height="120%" fo:text-align="justify" style:text-autospace="none"/>
      <style:text-properties style:font-name-asian="FreeSans2" style:font-family-asian="FreeSans" style:font-family-generic-asian="swiss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Arial"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Arial"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00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svg:stroke-width="0.053cm" svg:stroke-color="#cccccc" draw:marker-start-width="0.279cm" draw:marker-end-width="0.279cm" draw:fill="gradient" draw:fill-color="#eeeeee" draw:fill-gradient-name="Gradient_20_16" draw:opacity="100%" draw:textarea-vertical-align="middle" draw:auto-grow-height="false" fo:min-height="19.8cm" fo:min-width="26.6cm" fo:padding-top="0.026cm" fo:padding-bottom="0.026cm" fo:padding-left="0.026cm" fo:padding-right="0.026cm"/>
    </style:style>
    <style:style style:name="Mpr2" style:family="presentation" style:parent-style-name="Standard-title">
      <style:graphic-properties draw:auto-grow-height="false" fo:min-height="3.507cm"/>
    </style:style>
    <style:style style:name="Mpr3" style:family="presentation" style:parent-style-name="Standard-outline1">
      <style:graphic-properties fo:min-height="12.18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eeeee" draw:fill-gradient-name="Gradient_20_16" draw:opacity="100%"/>
      <style:paragraph-properties fo:text-align="center"/>
    </style:style>
    <style:style style:name="MP6" style:family="paragraph">
      <style:paragraph-properties fo:margin-top="0.2cm" fo:margin-bottom="0cm" fo:text-align="start"/>
    </style:style>
    <style:style style:name="MP7" style:family="paragraph">
      <loext:graphic-properties draw:fill="none" draw:fill-color="#ffffff"/>
      <style:paragraph-properties fo:text-align="center"/>
      <style:text-properties fo:color="#ccccc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style:font-name="Arial" fo:font-size="10pt" style:font-size-asian="10pt" style:font-size-complex="10pt"/>
    </style:style>
    <style:style style:name="MT3" style:family="text">
      <style:text-properties fo:color="#cccccc" style:font-name="Arial2" fo:font-size="10pt" style:font-name-asian="Arial2" style:font-size-asian="10pt" style:font-name-complex="Arial2" style:font-size-complex="10pt"/>
    </style:style>
    <style:style style:name="MT4" style:family="text">
      <style:text-properties fo:color="#cccccc" style:font-name="Arial" fo:font-size="10pt" style:font-name-asian="Arial2" style:font-size-asian="10pt" style:font-name-complex="Arial2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5" draw:layer="backgroundobjects" svg:width="26.6cm" svg:height="19.8cm" svg:x="0.6cm" svg:y="0.6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.199cm" svg:height="3.506cm" svg:x="1.4cm" svg:y="1.137cm" presentation:class="title">
        <draw:text-box>
          <text:p>Format des Titeltextes durch Klicken bearbeiten</text:p>
        </draw:text-box>
      </draw:frame>
      <draw:frame presentation:style-name="Mpr3" draw:layer="backgroundobjects" svg:width="25.199cm" svg:height="12.179cm" svg:x="1.4cm" svg:y="6.3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26.6cm" svg:height="0.4cm" svg:x="0.6cm" svg:y="20cm">
        <draw:text-box>
          <text:p text:style-name="MP6"><text:span text:style-name="MT2"><text:s/></text:span><text:span text:style-name="MT3">©</text:span><text:span text:style-name="MT4"> 2017 </text:span><text:span text:style-name="MT2">Hans-Georg Müller, Satzgrammatik lernen mit syntaktischen Netzwerken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8:15:41.048068012</meta:creation-date>
    <dc:date>2018-02-09T18:11:03.559390462</dc:date>
    <meta:editing-duration>PT6H30M49S</meta:editing-duration>
    <meta:editing-cycles>28</meta:editing-cycles>
    <meta:generator>LibreOffice/5.1.6.2$Linux_X86_64 LibreOffice_project/10m0$Build-2</meta:generator>
    <meta:document-statistic meta:object-count="185"/>
  </office:meta>
</office:document-meta>
</file>